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5pt" fo:font-style="normal" fo:font-weight="normal" style:font-name-asian="Helvetica" style:font-size-asian="15pt" style:font-style-asian="normal" style:font-weight-asian="normal" style:font-name-complex="Helvetica" style:font-size-complex="15pt" style:font-style-complex="normal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Helvetica" fo:font-size="21pt" fo:font-style="normal" style:font-name-asian="Helvetica" style:font-size-asian="21pt" style:font-style-asian="normal" style:font-name-complex="Helvetica" style:font-size-complex="21pt" style:font-style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29pt" fo:font-style="italic" style:font-name-asian="Helvetica" style:font-size-asian="29pt" style:font-style-asian="italic" style:font-name-complex="Helvetica" style:font-size-complex="29pt" style:font-style-complex="italic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21pt" fo:font-style="italic" fo:font-weight="bold" style:font-name-asian="Helvetica" style:font-size-asian="21pt" style:font-style-asian="italic" style:font-weight-asian="bold" style:font-name-complex="Helvetica" style:font-size-complex="21pt" style:font-style-complex="italic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21pt" fo:font-style="italic" fo:font-weight="normal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21pt" fo:font-style="normal" fo:font-weight="bold" style:font-name-asian="Helvetica" style:font-size-asian="21pt" style:font-style-asian="normal" style:font-weight-asian="bold" style:font-name-complex="Helvetica" style:font-size-complex="21pt" style:font-style-complex="normal" style:font-weight-complex="bold"/>
    </style:style>
    <style:style style:name="P9" style:family="paragraph" style:parent-style-name="Standard" style:list-style-name="">
      <style:paragraph-properties style:text-autospace="none"/>
      <style:text-properties fo:color="#02154d" style:font-name="Helvetica" fo:font-size="16pt" fo:font-style="normal" fo:font-weight="bold" style:font-name-asian="Helvetica" style:font-size-asian="16pt" style:font-style-asian="normal" style:font-weight-asian="bold" style:font-name-complex="Helvetica" style:font-size-complex="16pt" style:font-style-complex="normal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16pt" fo:font-style="normal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11" style:family="paragraph" style:parent-style-name="Standard" style:list-style-name="">
      <style:paragraph-properties style:text-autospace="none"/>
      <style:text-properties fo:color="#02154d" style:font-name="Helvetica" fo:font-size="16pt" fo:font-style="normal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2154d" style:font-name="Helvetica" fo:font-size="19pt" fo:font-style="italic" fo:font-weight="normal" style:font-name-asian="Helvetica" style:font-size-asian="19pt" style:font-style-asian="italic" style:font-weight-asian="normal" style:font-name-complex="Helvetica" style:font-size-complex="19pt" style:font-style-complex="italic" style:font-weight-complex="normal"/>
    </style:style>
    <style:style style:name="P13" style:family="paragraph" style:parent-style-name="Standard" style:list-style-name="">
      <style:paragraph-properties style:text-autospace="none"/>
    </style:style>
    <style:style style:name="P14" style:family="paragraph" style:parent-style-name="Standard" style:list-style-name="">
      <style:paragraph-properties fo:margin-left="1.693cm" fo:margin-right="0cm" fo:text-align="center" style:justify-single-word="false" fo:text-indent="0cm" style:auto-text-indent="false" style:text-autospace="none"/>
      <style:text-properties fo:color="#02154d" style:font-name="Helvetica" fo:font-size="19pt" fo:font-style="normal" fo:font-weight="bold" style:font-name-asian="Helvetica" style:font-size-asian="19pt" style:font-style-asian="normal" style:font-weight-asian="bold" style:font-name-complex="Helvetica" style:font-size-complex="19pt" style:font-style-complex="normal" style:font-weight-complex="bold"/>
    </style:style>
    <style:style style:name="T1" style:family="text">
      <style:text-properties style:use-window-font-color="true" style:font-name="Helvetica" fo:font-size="15pt" fo:font-style="normal" style:font-name-asian="Helvetica" style:font-size-asian="15pt" style:font-style-asian="normal" style:font-name-complex="Helvetica" style:font-size-complex="15pt" style:font-style-complex="normal"/>
    </style:style>
    <style:style style:name="T2" style:family="text">
      <style:text-properties style:use-window-font-color="true" style:font-name="Helvetica" fo:font-size="15pt" fo:font-style="normal" fo:font-weight="normal" style:font-name-asian="Helvetica" style:font-size-asian="15pt" style:font-style-asian="normal" style:font-weight-asian="normal" style:font-name-complex="Helvetica" style:font-size-complex="15pt" style:font-style-complex="normal" style:font-weight-complex="normal"/>
    </style:style>
    <style:style style:name="T3" style:family="text">
      <style:text-properties fo:color="#02154d" style:font-name="Helvetica" fo:font-size="21pt" fo:font-style="italic" fo:font-weight="bold" style:font-name-asian="Helvetica" style:font-size-asian="21pt" style:font-style-asian="italic" style:font-weight-asian="bold" style:font-name-complex="Helvetica" style:font-size-complex="21pt" style:font-style-complex="italic" style:font-weight-complex="bold"/>
    </style:style>
    <style:style style:name="T4" style:family="text">
      <style:text-properties fo:color="#02154d" style:font-name="Helvetica" fo:font-size="21pt" fo:font-style="normal" fo:font-weight="bold" style:font-name-asian="Helvetica" style:font-size-asian="21pt" style:font-style-asian="normal" style:font-weight-asian="bold" style:font-name-complex="Helvetica" style:font-size-complex="21pt" style:font-style-complex="normal" style:font-weight-complex="bold"/>
    </style:style>
    <style:style style:name="T5" style:family="text">
      <style:text-properties fo:color="#02154d" style:font-name="Helvetica" fo:font-size="29pt" fo:font-style="italic" fo:font-weight="bold" style:font-name-asian="Helvetica" style:font-size-asian="29pt" style:font-style-asian="italic" style:font-weight-asian="bold" style:font-name-complex="Helvetica" style:font-size-complex="29pt" style:font-style-complex="italic" style:font-weight-complex="bold"/>
    </style:style>
    <style:style style:name="T6" style:family="text">
      <style:text-properties fo:color="#02154d" style:font-name="Helvetica" fo:font-size="19pt" fo:font-style="italic" fo:font-weight="bold" style:font-name-asian="Helvetica" style:font-size-asian="19pt" style:font-style-asian="italic" style:font-weight-asian="bold" style:font-name-complex="Helvetica" style:font-size-complex="19pt" style:font-style-complex="italic" style:font-weight-complex="bold"/>
    </style:style>
    <style:style style:name="T7" style:family="text">
      <style:text-properties fo:color="#182951" style:font-name="Helvetica" fo:font-size="21pt" fo:font-style="normal" fo:font-weight="bold" style:font-name-asian="Helvetica" style:font-size-asian="21pt" style:font-style-asian="normal" style:font-weight-asian="bold" style:font-name-complex="Helvetica" style:font-size-complex="2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5">Pastorale de la santé du Bw</text:p>
      <text:p text:style-name="P3"> </text:p>
      <text:p text:style-name="P6">Matinée pour les visiteurs, aumôniers et prêtres  du Brabant wallon</text:p>
      <text:p text:style-name="P9"> </text:p>
      <text:p text:style-name="P6">Dans le cadre de l’approfondissement de notre formation,   nous vous invitons le :</text:p>
      <text:p text:style-name="P6">                            </text:p>
      <text:p text:style-name="P4"><text:span text:style-name="T3">            V</text:span><text:span text:style-name="T5">endredi 10 mars </text:span><text:span text:style-name="T3">au Vicariat, Chaussée de Bxl 67  à Wavre </text:span><text:span text:style-name="T6">     </text:span></text:p>
      <text:p text:style-name="P14"> </text:p>
      <text:p text:style-name="P12">à une matinée de 9h30 à 12h30 sur le thème :</text:p>
      <text:p text:style-name="P2"> </text:p>
      <text:p text:style-name="P6">Comment accompagner SEREINEMENT</text:p>
      <text:p text:style-name="P6">la personne dépressive et/ou en souffrance ?</text:p>
      <text:p text:style-name="P12"> </text:p>
      <text:p text:style-name="P7">Cette conférence sera donnée par Nathalie DEGROOTE,</text:p>
      <text:p text:style-name="P7">psychologue, spécialisée dans la formation et le suivi des accompagnants des personnes en fin de vie.</text:p>
      <text:p text:style-name="P10"> </text:p>
      <text:p text:style-name="P11"> </text:p>
      <text:p text:style-name="P4"><text:span text:style-name="T4">Réponse souhaitée Claire de </text:span><text:span text:style-name="T7">Biolley, </text:span><text:a xlink:type="simple" xlink:href="mailto:claire.debiolley@skynet.be">claire.debiolley@skynet.be</text:a></text:p>
      <text:p text:style-name="P8">ou 0475/71 65</text:p>
      <text:p text:style-name="P2"> </text:p>
      <text:p text:style-name="P13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0:11:04</meta:creation-date>
    <meta:document-statistic meta:table-count="0" meta:image-count="0" meta:object-count="0" meta:page-count="1" meta:paragraph-count="22" meta:word-count="93" meta:character-count="636"/>
    <dc:date>2017-02-18T10:11:37</dc:date>
    <meta:editing-duration>PT33S</meta:editing-duration>
    <meta:editing-cycles>1</meta:editing-cycles>
    <meta:generator>OpenOffice.org/3.4.1$Unix OpenOffice.org_project/341m1$Build-9593</meta:generator>
  </office:meta>
</office:document-meta>
</file>