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40000034A863B7E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97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776cm" svg:height="15.951cm" draw:z-index="0"><draw:image xlink:href="Pictures/10000000000002540000034A863B7E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8:19:58</meta:creation-date>
    <dc:date>2016-11-01T18:26:08</dc:date>
    <meta:editing-duration>PT4M53S</meta:editing-duration>
    <meta:editing-cycles>3</meta:editing-cycles>
    <meta:generator>OpenOffice.org/3.4.1$Unix OpenOffice.org_project/341m1$Build-9593</meta:generator>
    <meta:document-statistic meta:table-count="0" meta:image-count="1" meta:object-count="0" meta:page-count="1" meta:paragraph-count="0" meta:word-count="0" meta:character-count="0"/>
  </office:meta>
</office:document-meta>
</file>