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language="fr" fo:country="BE"/>
    </style:style>
    <style:style style:name="P2" style:family="paragraph" style:parent-style-name="Standard">
      <style:text-properties style:use-window-font-color="true" fo:language="fr" fo:country="BE"/>
    </style:style>
    <style:style style:name="P3" style:family="paragraph" style:parent-style-name="Standard">
      <style:paragraph-properties fo:margin-top="0cm" fo:margin-bottom="0.353cm"/>
      <style:text-properties style:use-window-font-color="true" fo:language="fr" fo:country="BE"/>
    </style:style>
    <style:style style:name="P4" style:family="paragraph" style:parent-style-name="Standard" style:master-page-name="Standard">
      <style:paragraph-properties style:page-number="auto"/>
      <style:text-properties style:use-window-font-color="true" fo:language="fr" fo:country="BE" style:text-underline-style="solid" style:text-underline-width="auto" style:text-underline-color="font-color"/>
    </style:style>
    <style:style style:name="T1" style:family="text">
      <style:text-properties style:use-window-font-color="true" fo:language="fr" fo:country="BE"/>
    </style:style>
    <style:style style:name="T2" style:family="text">
      <style:text-properties style:use-window-font-color="true" style:font-name="Wingdings" fo:language="fr" fo:country="BE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tion KT</text:p>
      <text:p text:style-name="P1"/>
      <text:p text:style-name="Standard"><text:span text:style-name="T1">Après une année un peu bousculée, nos deux jeunes : Gwen-aël de Maere et Antoine Etien ont rejoint le groupe de Nethen pour préparer leur confirmation avec enthousiasme. La journée organisée par la Communauté de Thibériade a été très enrichissante car nous avons eu la chance de faire une marche dans les bois sous la conduite d’un moine qui nous a guidés spirituellement en ponctuant notre avancée par des pauses/prière. En arrivant à Beauraing, nous avons passé la Porte Sainte et assisté à une eucharistie à la fois festive et recueillie. Les enfants étaient heureux d’être ensemble. Ils formaient une bonne équipe </text:span><text:span text:style-name="T2"></text:span><text:span text:style-name="T1"> Le jour de la confirmation le Père Francis Goossens a tout de suite invité l’assemblée à plus de silence et ce fût une réussite totale. Les enfants étaient calmes avec un cœur ouvert, les chants joyeux et l’assemblée attentive. L’Esprit Saint a répandu son souffle.</text:span></text:p>
      <text:p text:style-name="P1"/>
      <text:p text:style-name="P3">Anne du Bois (de BOSS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16:24:33</meta:creation-date>
    <dc:date>2016-06-25T16:27:12</dc:date>
    <meta:editing-duration>PT37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3" meta:word-count="155" meta:character-count="922"/>
  </office:meta>
</office:document-meta>
</file>